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ourier New" svg:font-family="'Courier New'"/>
    <style:font-face style:name="Liberation Serif" svg:font-family="'Liberation Serif'" style:font-family-generic="roman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Информация_20_о_20_версии">
      <style:text-properties fo:font-size="8pt"/>
    </style:style>
    <style:style style:name="P5" style:family="paragraph" style:parent-style-name="Прижатый_20_влево">
      <style:paragraph-properties fo:margin-left="0cm" fo:margin-right="0cm" fo:text-indent="0cm" style:auto-text-indent="false"/>
    </style:style>
    <style:style style:name="P6" style:family="paragraph" style:parent-style-name="Нормальный">
      <style:paragraph-properties fo:margin-left="0cm" fo:margin-right="0cm" fo:text-align="end" style:justify-single-word="false" fo:text-indent="0cm" style:auto-text-indent="false"/>
    </style:style>
    <style:style style:name="P7" style:family="paragraph" style:parent-style-name="Нормальный">
      <style:paragraph-properties fo:margin-left="0cm" fo:margin-right="0cm" fo:text-align="end" style:justify-single-word="false" fo:text-indent="1.199cm" style:auto-text-indent="false"/>
    </style:style>
    <style:style style:name="P8" style:family="paragraph" style:parent-style-name="Heading_20_1"/>
    <style:style style:name="P9" style:family="paragraph" style:parent-style-name="Информация_20_об_20_изменениях">
      <style:paragraph-properties fo:margin-left="0cm" fo:margin-right="0.635cm" fo:text-indent="0cm" style:auto-text-indent="false"/>
    </style:style>
    <style:style style:name="T1" style:family="text">
      <style:text-properties fo:color="#26282f" loext:opacity="100%" fo:font-weight="bold"/>
    </style:style>
    <style:style style:name="T2" style:family="text">
      <style:text-properties fo:font-size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Постановление Правительства РФ от 2 ноября 2000 г. N 841 "Об утверждении Положения о подготовке населения в области гражданской обороны"</text:h>
      <text:p text:style-name="Нормальный">В соответствии с <text:a xlink:type="simple" xlink:href="http://ivo.garant.ru/document/redirect/178160/10" text:style-name="Internet_20_link" text:visited-style-name="Visited_20_Internet_20_Link">Федеральным законом</text:a> "О гражданской обороне" Правительство Российской Федерации постановляет:</text:p>
      <text:p text:style-name="Нормальный"><text:bookmark text:name="anchor111"/>1. Утвердить прилагаемое <text:a xlink:type="simple" xlink:href="#anchor1000" text:style-name="Internet_20_link" text:visited-style-name="Visited_20_Internet_20_Link">Положение</text:a> о подготовке населения в области гражданской обороны.</text:p>
      <text:p text:style-name="Нормальный"><text:bookmark text:name="anchor2"/>2. Настоящее постановление действует до 1 сентября 2028 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5">Председатель Правительства Российской Федерации</text:p>
          </table:table-cell>
          <table:table-cell office:value-type="string">
            <text:p text:style-name="P6">М.Касьянов</text:p>
          </table:table-cell>
        </table:table-row>
      </table:table>
      <text:p text:style-name="Нормальный"/>
      <text:p text:style-name="P5">Москва</text:p>
      <text:p text:style-name="P5">N 841</text:p>
      <text:p text:style-name="Нормальный"/>
      <text:h text:style-name="Heading_20_1" text:outline-level="1">Положение о подготовке населения в области гражданской обороны (утв. <text:a xlink:type="simple" xlink:href="#anchor0" text:style-name="Internet_20_link" text:visited-style-name="Visited_20_Internet_20_Link">постановлением</text:a> Правительства РФ от 2 ноября 2000 г. N 841)</text:h>
      <text:p text:style-name="Нормальный">1. Настоящее Положение, разработанное в соответствии с <text:a xlink:type="simple" xlink:href="http://ivo.garant.ru/document/redirect/178160/10" text:style-name="Internet_20_link" text:visited-style-name="Visited_20_Internet_20_Link">Федеральным законом</text:a> "О гражданской обороне", определяет порядок подготовки населения в области гражданской обороны, соответствующие функции федеральных органов исполнительной власти, органов государственной власти субъектов Российской Федерации, органов местного самоуправления и организаций, а также формы подготовки.</text:p>
      <text:p text:style-name="Нормальный">2. Основными задачами подготовки населения в области гражданской обороны являются:</text:p>
      <text:p text:style-name="Нормальный">а) изучение способов защиты от опасностей, возникающих при военных конфликтах или вследствие этих конфликтов, а также при чрезвычайных ситуациях природного и техногенного характера, порядка действий по сигналам оповещения, приемов оказания первой помощи, правил пользования коллективными и индивидуальными средствами защиты, освоение практического применения полученных знаний;</text:p>
      <text:p text:style-name="Нормальный">б) совершенствование навыков лиц, указанных в <text:a xlink:type="simple" xlink:href="#anchor1031" text:style-name="Internet_20_link" text:visited-style-name="Visited_20_Internet_20_Link">подпунктах "а"</text:a> и <text:a xlink:type="simple" xlink:href="#anchor1032" text:style-name="Internet_20_link" text:visited-style-name="Visited_20_Internet_20_Link">"б" пункта 3</text:a> настоящего Положения, по организации и проведению мероприятий по гражданской обороне;</text:p>
      <text:p text:style-name="Нормальный"><text:bookmark text:name="anchor10213"/>в) утратил силу с 1 сентября 2023 г. - <text:a xlink:type="simple" xlink:href="http://ivo.garant.ru/document/redirect/406248941/1312" text:style-name="Internet_20_link" text:visited-style-name="Visited_20_Internet_20_Link">Постановление</text:a> Правительства России от 21 января 2023 г. N 51</text:p>
      <text:p text:style-name="Нормальный">г) овладение личным составом нештатных аварийно-спасательных формирований, нештатных формирований по обеспечению выполнения мероприятий по гражданской обороне и спасательных служб (далее - формирования и службы) приемами и способами действий по защите населения, материальных и культурных ценностей от опасностей, возникающих при военных конфликтах или вследствие этих конфликтов, а также при чрезвычайных ситуациях природного и техногенного характера.</text:p>
      <text:p text:style-name="Нормальный">3. Лица, подлежащие подготовке, подразделяются на следующие группы:</text:p>
      <text:p text:style-name="Нормальный">а) руководители федеральных органов исполнительной власти, высшие должностные лица субъектов Российской Федерации (председатели высших исполнительных органов субъектов Российской Федерации), должностные лица местного самоуправления, возглавляющие местные администрации (исполнительно-распорядительные органы муниципальных образований), и руководители организаций (далее именуются - руководители);</text:p>
      <text:p text:style-name="Нормальный">б) работники федеральных органов исполнительной власти, органов государственной власти субъектов Российской Федерации, органов местного самоуправления и организаций, включенные в состав структурных подразделений, уполномоченных на решение задач в области гражданской обороны, эвакуационных и эвакоприемных комиссий, сборных и приемных эвакуационных пунктов, промежуточных пунктов эвакуации, а также комиссий по вопросам повышения устойчивости функционирования объектов экономики, руководители, педагогические работники и инструкторы гражданской обороны организаций, осуществляющих образовательную деятельность по дополнительным профессиональным программам в области гражданской обороны, в том числе <text:soft-page-break/>учебно-методических центров по гражданской обороне и чрезвычайным ситуациям субъектов Российской Федерации и курсов гражданской обороны муниципальных образований, а также учебно-консультационных пунктов гражданской обороны муниципальных образований, преподаватели предмета "Основы безопасности жизнедеятельности" и дисциплины "Безопасность жизнедеятельности" организаций, осуществляющих образовательную деятельность по основным общеобразовательным программам (кроме образовательных программ дошкольного образования), образовательным программам среднего профессионального образования и образовательным программам высшего образования;</text:p>
      <text:p text:style-name="Нормальный">в) руководители и личный состав формирований и служб;</text:p>
      <text:p text:style-name="Нормальный">г) физические лица, вступившие в трудовые отношения с работодателем (далее именуются - работающее население);</text:p>
      <text:p text:style-name="Нормальный">д) обучающиеся организаций, осуществляющих образовательную деятельность по основным общеобразовательным программам (кроме образовательных программ дошкольного образования), образовательным программам среднего профессионального образования и образовательным программам высшего образования (кроме программ подготовки научных и научно-педагогических кадров в аспирантуре (адъюнктуре), программ ординатуры, программ ассистентуры-стажировки) (далее именуются - обучающиеся);</text:p>
      <text:p text:style-name="Нормальный">е) физические лица, не состоящие в трудовых отношениях с работодателем (далее именуются - неработающее население).</text:p>
      <text:p text:style-name="Нормальный">4. Подготовка населения в области гражданской обороны осуществляется в рамках единой системы подготовки населения в области гражданской обороны и защиты от чрезвычайных ситуаций природного и техногенного характера по формам согласно приложению.</text:p>
      <text:p text:style-name="Нормальный"><text:bookmark text:name="anchor1042"/>Подготовка является обязательной и проводится в организациях, осуществляющих образовательную деятельность по основным общеобразовательным программам (кроме образовательных программ дошкольного образования), образовательным программам среднего профессионального образования и образовательным программам высшего образования, в учебно-методических центрах по гражданской обороне и чрезвычайным ситуациям субъектов Российской Федерации (далее именуются - учебно-методические центры) и в других организациях, осуществляющих образовательную деятельность по дополнительным профессиональным программам в области гражданской обороны, на курсах гражданской обороны муниципальных образований (далее именуются - курсы гражданской обороны), по месту работы, учебы и месту жительства граждан.</text:p>
      <text:p text:style-name="Нормальный"><text:bookmark text:name="anchor1043"/>Дополнительное профессиональное образование или курсовое обучение в области гражданской обороны должностных лиц местного самоуправления, возглавляющих местные администрации (исполнительно-распорядительные органы муниципальных образований) муниципальных образований, руководителей организаций, отнесенных в установленном порядке к категориям по гражданской обороне, а также организаций, продолжающих работу в военное время, руководителей формирований и служб, а также лиц, указанных в <text:a xlink:type="simple" xlink:href="#anchor1032" text:style-name="Internet_20_link" text:visited-style-name="Visited_20_Internet_20_Link">подпункте "б" пункта 3</text:a> настоящего Положения, проводится не реже одного раза в 5 лет. Для указанных категорий лиц, кроме руководителей формирований и служб, впервые назначенных либо избранных на должность, получение дополнительного профессионального образования в области гражданской обороны обязательно в течение первого года работы.</text:p>
      <text:p text:style-name="Нормальный"><text:bookmark text:name="anchor10043"/>Подготовка групп населения, указанных в <text:a xlink:type="simple" xlink:href="#anchor1031" text:style-name="Internet_20_link" text:visited-style-name="Visited_20_Internet_20_Link">подпунктах "а" - "г" пункта 3</text:a> настоящего Положения, в организациях, осуществляющих образовательную деятельность по дополнительным профессиональным программам в области гражданской обороны, в том числе в учебно-методических центрах, на курсах гражданской обороны, а также в организациях по месту работы граждан по программам курсового обучения и инструктажа в области гражданской обороны осуществляется по соответствующим программам, разрабатываемым на основе соответственно примерных дополнительных профессиональных программ, примерных программ курсового обучения и инструктажа в области гражданской обороны, утверждаемых Министерством Российской Федерации по делам гражданской обороны, чрезвычайным ситуациям и ликвидации последствий стихийных бедствий.</text:p>
      <text:p text:style-name="Нормальный"><text:bookmark text:name="anchor1"/><text:soft-page-break/>Обучение в области гражданской обороны лиц, обучающихся в организациях, осуществляющих образовательную деятельность по основным общеобразовательным программам (кроме образовательных программ дошкольного образования), образовательным программам среднего профессионального образования и образовательным программам высшего образования (кроме программ подготовки научных и научно-педагогических кадров в аспирантуре (адъюнктуре), программ ординатуры, программ ассистентуры-стажировки), осуществляется в соответствии с федеральными государственными образовательными стандартами и с учетом соответствующих примерных основных образовательных программ.</text:p>
      <text:p text:style-name="Нормальный">5. В целях организации и осуществления подготовки населения в области гражданской обороны:</text:p>
      <text:p text:style-name="Нормальный">а) федеральные органы исполнительной власти:</text:p>
      <text:p text:style-name="Нормальный"><text:bookmark text:name="anchor10512"/>планируют и осуществляют мероприятия по подготовке в области гражданской обороны работников центральных аппаратов этих органов;</text:p>
      <text:p text:style-name="Нормальный"><text:bookmark text:name="anchor1053"/>осуществляют организационно-методическое руководство и контроль за подготовкой в области гражданской обороны руководителей, работников и личного состава формирований и служб организаций, находящихся в ведении этих органов;</text:p>
      <text:p text:style-name="Нормальный"><text:bookmark text:name="anchor1054"/>участвуют в разработке федеральных государственных образовательных стандартов, примерных основных образовательных программ учебного предмета "Основы безопасности жизнедеятельности" и учебной дисциплины "Безопасность жизнедеятельности";</text:p>
      <text:p text:style-name="Нормальный"><text:bookmark text:name="anchor1055"/>организуют обучение по дисциплине "Безопасность жизнедеятельности" студентов организаций, осуществляющих образовательную деятельность по образовательным программам среднего профессионального образования и образовательным программам высшего образования и находящихся в ведении этих органов;</text:p>
      <text:p text:style-name="Нормальный"><text:bookmark text:name="anchor1056"/>организуют и осуществляют информирование населения и пропаганду знаний в области гражданской обороны;</text:p>
      <text:p text:style-name="Нормальный"><text:bookmark text:name="anchor1057"/>организуют дополнительное профессиональное образование или курсовое обучение в области гражданской обороны работников центральных аппаратов, территориальных органов и организаций, деятельность которых связана с деятельностью федеральных органов исполнительной власти или которые находятся в сфере их ведения, из числа лиц, указанных в <text:a xlink:type="simple" xlink:href="#anchor1043" text:style-name="Internet_20_link" text:visited-style-name="Visited_20_Internet_20_Link">абзаце третьем пункта 4</text:a> настоящего Положения;</text:p>
      <text:p text:style-name="Нормальный">б) органы государственной власти субъектов Российской Федерации:</text:p>
      <text:p text:style-name="Нормальный"><text:bookmark text:name="anchor10522"/>планируют подготовку населения в области гражданской обороны;</text:p>
      <text:p text:style-name="Нормальный"><text:bookmark text:name="anchor10523"/>организуют изучение в организациях, осуществляющих образовательную деятельность по образовательным программам основного общего и среднего общего образования, предмета "Основы безопасности жизнедеятельности", а в организациях, осуществляющих образовательную деятельность по профессиональным образовательным программам и находящихся в сфере ведения этих органов, - дисциплины "Безопасность жизнедеятельности";</text:p>
      <text:p text:style-name="Нормальный"><text:bookmark text:name="anchor10524"/>создают и оснащают учебно-методические центры или другие организации, осуществляющие образовательную деятельность по дополнительным профессиональным программам в области гражданской обороны, а также организуют их деятельность;</text:p>
      <text:p text:style-name="Нормальный"><text:bookmark text:name="anchor10525"/>абзац пятый <text:a xlink:type="simple" xlink:href="http://ivo.garant.ru/document/redirect/70964478/102422" text:style-name="Internet_20_link" text:visited-style-name="Visited_20_Internet_20_Link">утратил силу</text:a>;</text:p>
      <text:p text:style-name="Нормальный"><text:bookmark text:name="anchor10526"/>организуют и проводят учебно-методические сборы, учения, тренировки и другие плановые мероприятия по гражданской обороне;</text:p>
      <text:p text:style-name="Нормальный"><text:bookmark text:name="anchor10527"/>организуют и осуществляют информирование населения и пропаганду знаний в области гражданской обороны;</text:p>
      <text:p text:style-name="Нормальный">организуют издание (в том числе и на языках народов Российской Федерации) учебной литературы и наглядных пособий по гражданской обороне и обеспечение ими населения;</text:p>
      <text:p text:style-name="Нормальный"><text:bookmark text:name="anchor10529"/>осуществляют контроль за ходом и качеством подготовки населения в области гражданской обороны;</text:p>
      <text:p text:style-name="Нормальный"><text:a xlink:type="simple" xlink:href="http://ivo.garant.ru/document/redirect/73728115/1000" text:style-name="Internet_20_link" text:visited-style-name="Visited_20_Internet_20_Link"><text:bookmark text:name="anchor15210"/>организуют</text:a> не менее 2 раз в год тематические и проблемные семинары (вебинары) по подготовке в области гражданской обороны с руководителями (работниками) структурных подразделений, уполномоченных на решение задач в области гражданской обороны, муниципальных образований, организаций, деятельность которых связана с деятельностью <text:soft-page-break/>муниципальных образований или которые находятся в сфере их ведения и отнесены в установленном порядке к категориям по гражданской обороне, а также организаций, продолжающих работу в военное время;</text:p>
      <text:p text:style-name="Нормальный"><text:bookmark text:name="anchor1005211"/>организуют дополнительное профессиональное образование или курсовое обучение в области гражданской обороны своих работников и работников организаций, деятельность которых связана с деятельностью органов государственной власти субъектов Российской Федерации или которые находятся в сфере их ведения, из числа лиц, указанных в <text:a xlink:type="simple" xlink:href="#anchor1043" text:style-name="Internet_20_link" text:visited-style-name="Visited_20_Internet_20_Link">абзаце третьем пункта 4</text:a> настоящего Положения;</text:p>
      <text:p text:style-name="Нормальный">в) органы местного самоуправления:</text:p>
      <text:p text:style-name="Нормальный"><text:bookmark text:name="anchor10532"/>абзац второй <text:a xlink:type="simple" xlink:href="http://ivo.garant.ru/document/redirect/70964478/102431" text:style-name="Internet_20_link" text:visited-style-name="Visited_20_Internet_20_Link">утратил силу</text:a>;</text:p>
      <text:p text:style-name="Нормальный"><text:bookmark text:name="anchor10533"/>организуют и проводят подготовку населения муниципальных образований в области гражданской обороны;</text:p>
      <text:p text:style-name="Нормальный"><text:bookmark text:name="anchor10534"/>осуществляют подготовку личного состава формирований и служб муниципальных образований;</text:p>
      <text:p text:style-name="Нормальный"><text:bookmark text:name="anchor105345"/>проводят учения и тренировки по гражданской обороне;</text:p>
      <text:p text:style-name="Нормальный"><text:bookmark text:name="anchor10536"/>осуществляют организационно-методическое руководство и контроль за подготовкой в области гражданской обороны работников, личного состава формирований и служб организаций, находящихся на территориях муниципальных образований;</text:p>
      <text:p text:style-name="Нормальный"><text:bookmark text:name="anchor10537"/>создают, оснащают курсы гражданской обороны и учебно-консультационные пункты по гражданской обороне и организуют их деятельность либо обеспечивают дополнительное профессиональное образование или курсовое обучение соответствующих групп населения и оказание населению консультационных услуг в области гражданской обороны в других организациях;</text:p>
      <text:p text:style-name="Нормальный">г) организации:</text:p>
      <text:p text:style-name="Нормальный"><text:bookmark text:name="anchor10542"/>разрабатывают с учетом особенностей деятельности организаций и на основе <text:a xlink:type="simple" xlink:href="http://ivo.garant.ru/document/redirect/75076294/0" text:style-name="Internet_20_link" text:visited-style-name="Visited_20_Internet_20_Link">примерных программ</text:a>, утвержденных Министерством Российской Федерации по делам гражданской обороны, чрезвычайным ситуациям и ликвидации последствий стихийных бедствий, программы курсового обучения личного состава формирований и служб организаций в области гражданской обороны;</text:p>
      <text:p text:style-name="Нормальный"><text:bookmark text:name="anchor10543"/>осуществляют курсовое обучение в области гражданской обороны личного состава формирований и служб, создаваемых в организации;</text:p>
      <text:p text:style-name="Нормальный"><text:bookmark text:name="anchor10544"/>создают и поддерживают в рабочем состоянии соответствующую учебно-материальную базу;</text:p>
      <text:p text:style-name="Нормальный"><text:bookmark text:name="anchor10545"/>разрабатывают программу проведения с работниками организации вводного инструктажа по гражданской обороне;</text:p>
      <text:p text:style-name="Нормальный"><text:bookmark text:name="anchor10546"/>организуют и проводят вводный инструктаж по гражданской обороне с вновь принятыми работниками организаций в течение первого месяца их работы;</text:p>
      <text:p text:style-name="Нормальный"><text:bookmark text:name="anchor10547"/>планируют и проводят учения и тренировки по гражданской обороне;</text:p>
      <text:p text:style-name="Нормальный"><text:bookmark text:name="anchor10548"/>организуют дополнительное профессиональное образование или курсовое обучение в области гражданской обороны своих работников из числа лиц, указанных в <text:a xlink:type="simple" xlink:href="#anchor1043" text:style-name="Internet_20_link" text:visited-style-name="Visited_20_Internet_20_Link">абзаце третьем пункта 4</text:a> настоящего Положения;</text:p>
      <text:p text:style-name="Нормальный">д) Министерство Российской Федерации по делам гражданской обороны, чрезвычайным ситуациям и ликвидации последствий стихийных бедствий:</text:p>
      <text:p text:style-name="Нормальный">осуществляет организационно-методическое руководство функционированием и развитием единой системы подготовки населения в области гражданской обороны и защиты от чрезвычайных ситуаций природного и техногенного характера;</text:p>
      <text:p text:style-name="Нормальный"><text:bookmark text:name="anchor10553"/>организует дополнительное профессиональное образование или курсовое обучение в области гражданской обороны работников федеральных органов исполнительной власти, органов государственной власти субъектов Российской Федерации из числа лиц, указанных в <text:a xlink:type="simple" xlink:href="#anchor1043" text:style-name="Internet_20_link" text:visited-style-name="Visited_20_Internet_20_Link">абзаце третьем пункта 4</text:a> настоящего Положения, в организациях, осуществляющих образовательную деятельность по дополнительным профессиональным программам в области гражданской обороны, находящихся в ведении Министерства Российской Федерации по делам гражданской обороны, чрезвычайным ситуациям и ликвидации последствий стихийных бедствий;</text:p>
      <text:p text:style-name="Нормальный"><text:bookmark text:name="anchor10554"/><text:soft-page-break/>осуществляет методическое руководство и контроль при решении вопросов подготовки населения в области гражданской обороны;</text:p>
      <text:p text:style-name="Нормальный"><text:bookmark text:name="anchor10555"/>разрабатывает и утверждает примерные дополнительные профессиональные программы и примерные программы курсового обучения, а также инструктажа в области гражданской обороны для подготовки лиц, указанных в <text:a xlink:type="simple" xlink:href="#anchor1031" text:style-name="Internet_20_link" text:visited-style-name="Visited_20_Internet_20_Link">подпунктах "а" - "г" пункта 3</text:a> настоящего Положения, а также определяет <text:a xlink:type="simple" xlink:href="http://ivo.garant.ru/document/redirect/74212854/1000" text:style-name="Internet_20_link" text:visited-style-name="Visited_20_Internet_20_Link">перечень</text:a> должностных лиц, проходящих обучение соответственно по дополнительным профессиональным программам и программам курсового обучения в области гражданской обороны в организациях, осуществляющих образовательную деятельность по дополнительным профессиональным программам в области гражданской обороны, находящихся в ведении Министерства Российской Федерации по делам гражданской обороны, чрезвычайным ситуациям и ликвидации последствий стихийных бедствий, других федеральных органов исполнительной власти, в других организациях, осуществляющих образовательную деятельность по дополнительным профессиональным программам в области гражданской обороны, в том числе в учебно-методических центрах, а также на курсах гражданской обороны;</text:p>
      <text:p text:style-name="Нормальный"><text:bookmark text:name="anchor10556"/>абзац утратил силу с 1 сентября 2023 г. - <text:a xlink:type="simple" xlink:href="http://ivo.garant.ru/document/redirect/406248941/1005212" text:style-name="Internet_20_link" text:visited-style-name="Visited_20_Internet_20_Link">Постановление</text:a> Правительства России от 21 января 2023 г. N 51</text:p>
      <text:p text:style-name="Нормальный"><text:bookmark text:name="anchor10557"/>организует и проводит не менее 2 раз в год тематические и проблемные семинары (вебинары) по подготовке в области гражданской обороны с руководителями (работниками) структурных подразделений, уполномоченных на решение задач в области гражданской обороны, федеральных органов исполнительной власти;</text:p>
      <text:p text:style-name="Нормальный"><text:bookmark text:name="anchor10558"/>разрабатывает и утверждает организационно-методические указания по подготовке всех групп населения в области гражданской обороны не реже одного раза в 5 лет.</text:p>
      <text:p text:style-name="Нормальный"/>
      <text:p text:style-name="P7"><text:span text:style-name="T1">Приложение к </text:span><text:a xlink:type="simple" xlink:href="#anchor1000" text:style-name="Internet_20_link" text:visited-style-name="Visited_20_Internet_20_Link">Положению</text:a><text:span text:style-name="T1"> о подготовке населения в области гражданской обороны</text:span></text:p>
      <text:p text:style-name="Нормальный"/>
      <text:h text:style-name="Heading_20_1" text:outline-level="1">Формы подготовки в области гражданской обороны (по группам лиц, подлежащих подготовке)</text:h>
      <text:p text:style-name="Нормальный">1. Руководители федеральных органов исполнительной власти, высшие должностные лица субъектов Российской Федерации (председатели высших исполнительных органов субъектов Российской Федерации) и руководители организаций:</text:p>
      <text:p text:style-name="Нормальный"><text:bookmark text:name="anchor11021"/>а) самостоятельная работа с нормативными документами по вопросам организации, планирования и проведения мероприятий по гражданской обороне;</text:p>
      <text:p text:style-name="Нормальный">б) изучение своих функциональных обязанностей по гражданской обороне;</text:p>
      <text:p text:style-name="Нормальный">в) личное участие в учебно-методических сборах, учениях, тренировках и других плановых мероприятиях по гражданской обороне.</text:p>
      <text:p text:style-name="Нормальный">2. Должностные лица местного самоуправления, возглавляющие местные администрации (исполнительно-распорядительные органы муниципальных образований) муниципальных образований, руководители организаций, отнесенных в установленном порядке к категориям по гражданской обороне, а также организаций, продолжающих работу в военное время, лица, указанные в <text:a xlink:type="simple" xlink:href="#anchor1032" text:style-name="Internet_20_link" text:visited-style-name="Visited_20_Internet_20_Link">подпункте "б" пункта 3</text:a> Положения о подготовке населения в области гражданской обороны, утвержденного <text:a xlink:type="simple" xlink:href="#anchor0" text:style-name="Internet_20_link" text:visited-style-name="Visited_20_Internet_20_Link">постановлением</text:a> Правительства Российской Федерации от 2 ноября 2000 г. N 841 "Об утверждении Положения о подготовке населения в области гражданской обороны":</text:p>
      <text:p text:style-name="Нормальный">а) самостоятельная работа с нормативными документами по вопросам организации, планирования и проведения мероприятий по гражданской обороне;</text:p>
      <text:p text:style-name="Нормальный">б) дополнительное профессиональное образование или курсовое обучение в области гражданской обороны в организациях, осуществляющих образовательную деятельность по дополнительным профессиональным программам в области гражданской обороны, находящихся в ведении Министерства Российской Федерации по делам гражданской обороны, чрезвычайным ситуациям и ликвидации последствий стихийных бедствий, других федеральных органов исполнительной власти, в других организациях, осуществляющих образовательную деятельность <text:soft-page-break/>по дополнительным профессиональным программам в области гражданской обороны, в том числе в учебно-методических центрах, а также на курсах гражданской обороны;</text:p>
      <text:p text:style-name="Нормальный">в) участие в учениях, тренировках и других плановых мероприятиях по гражданской обороне;</text:p>
      <text:p text:style-name="Нормальный">г) участие руководителей (работников) структурных подразделений, уполномоченных на решение задач в области гражданской обороны, федеральных органов исполнительной власти, муниципальных образований и организаций в тематических и проблемных семинарах (вебинарах) по подготовке в области гражданской обороны.</text:p>
      <text:p text:style-name="Нормальный">3. Руководители и личный состав формирований и служб:</text:p>
      <text:p text:style-name="Нормальный">а) дополнительное профессиональное образование или курсовое обучение руководителей формирований и служб на курсах гражданской обороны, в учебно-методических центрах или в других организациях, осуществляющих образовательную деятельность по дополнительным профессиональным программам в области гражданской обороны и защиты от чрезвычайных ситуаций;</text:p>
      <text:p text:style-name="Нормальный">б) курсовое обучение личного состава формирований и служб по месту работы;</text:p>
      <text:p text:style-name="Нормальный"><text:bookmark text:name="anchor1133"/>в) участие в учениях и тренировках по гражданской обороне.</text:p>
      <text:p text:style-name="Нормальный"><text:bookmark text:name="anchor1104"/>4. Работающее население:</text:p>
      <text:p text:style-name="Нормальный"><text:bookmark text:name="anchor1141"/>а) утратил силу с 1 сентября 2023 г. - <text:a xlink:type="simple" xlink:href="http://ivo.garant.ru/document/redirect/406248941/1354" text:style-name="Internet_20_link" text:visited-style-name="Visited_20_Internet_20_Link">Постановление</text:a> Правительства России от 21 января 2023 г. N 51</text:p>
      <text:p text:style-name="Нормальный">а.1) прохождение вводного инструктажа по гражданской обороне по месту работы;</text:p>
      <text:p text:style-name="Нормальный">б) участие в учениях, тренировках и других плановых мероприятиях по гражданской обороне, в том числе посещение консультаций, лекций, демонстраций учебных фильмов;</text:p>
      <text:p text:style-name="Нормальный">в) самостоятельное изучение способов защиты от опасностей, возникающих при военных конфликтах или вследствие этих конфликтов.</text:p>
      <text:p text:style-name="Нормальный"><text:bookmark text:name="anchor1105"/>5. Обучающиеся:</text:p>
      <text:p text:style-name="Нормальный">а) обучение (в учебное время) по предмету "Основы безопасности жизнедеятельности" и дисциплине "Безопасность жизнедеятельности";</text:p>
      <text:p text:style-name="Нормальный">б) участие в учениях и тренировках по гражданской обороне;</text:p>
      <text:p text:style-name="Нормальный">в) чтение памяток, листовок и пособий, прослушивание радиопередач и просмотр телепрограмм по тематике гражданской обороны.</text:p>
      <text:p text:style-name="Нормальный"><text:bookmark text:name="anchor1106"/>6. Неработающее население (по месту жительства):</text:p>
      <text:p text:style-name="Нормальный">а) посещение мероприятий, проводимых по тематике гражданской обороны (беседы, лекции, вечера вопросов и ответов, консультации, показ учебных фильмов и др.);</text:p>
      <text:p text:style-name="Нормальный">б) участие в учениях по гражданской обороне;</text:p>
      <text:p text:style-name="Нормальный">в) чтение памяток, листовок и пособий, прослушивание радиопередач и просмотр телепрограмм по тематике гражданской обороны.</text:p>
      <text:p text:style-name="Нормальный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ourier New" svg:font-family="'Courier New'"/>
    <style:font-face style:name="Liberation Serif" svg:font-family="'Liberation Serif'" style:font-family-generic="roman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style:contextual-spacing="false" fo:text-align="justify" style:justify-single-word="false" fo:text-indent="0cm" style:auto-text-indent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style:contextual-spacing="false" fo:text-align="justify" style:justify-single-word="false" fo:text-indent="0cm" style:auto-text-indent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2cm" table:align="margins" style:writing-mode="lr-tb"/>
    </style:style>
    <style:style style:name="Таблица1.A" style:family="table-column">
      <style:table-column-properties style:column-width="6.066cm" style:rel-column-width="21845*"/>
    </style:style>
    <style:style style:name="M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/>
    </style:style>
    <style:style style:name="M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Постановление Правительства РФ от 2 ноября 2000 г. N 841 "Об утверждении Положения о подготовке н...</text:p>
      </style:header>
      <style:footer>
        <table:table table:name="Таблица1" table:style-name="Таблица1">
          <table:table-column table:style-name="Таблица1.A" table:number-columns-repeated="3"/>
          <table:table-row>
            <table:table-cell office:value-type="string">
              <text:p text:style-name="MP1"><text:date style:data-style-name="N36" text:date-value="2024-06-24T13:46:39.339826963" text:fixed="true">24.06.2024</text:date><text:s/></text:p>
            </table:table-cell>
            <table:table-cell office:value-type="string">
              <text:p text:style-name="MP2">Система ГАРАНТ </text:p>
            </table:table-cell>
            <table:table-cell office:value-type="string">
              <text:p text:style-name="MP3"><text:page-number text:select-page="current">4</text:page-number>/<text:page-count style:num-format="1">6</text:page-count>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НПП "Гарант-Сервис"</meta:initial-creator>
    <dc:description>Документ экспортирован из системы ГАРАНТ</dc:description>
    <meta:generator>LibreOffice/7.5.2.1$Linux_X86_64 LibreOffice_project/50$Build-1</meta:generator>
    <dc:date>2024-06-24T13:55:17.628414063</dc:date>
    <meta:editing-duration>PT8M38S</meta:editing-duration>
    <meta:editing-cycles>1</meta:editing-cycles>
    <meta:document-statistic meta:table-count="2" meta:image-count="0" meta:object-count="0" meta:page-count="6" meta:paragraph-count="101" meta:word-count="2359" meta:character-count="20507" meta:non-whitespace-character-count="18246"/>
    <meta:user-defined meta:name="Company">НПП "Гарант-Сервис"</meta:user-defined>
  </office:meta>
</office:document-meta>
</file>